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2121B2F20364965F6DB.png" manifest:media-type="image/png"/>
  <manifest:file-entry manifest:full-path="Pictures/1000073F00008D2E00004F606732DA9EC6555682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fo:min-height="2.813cm"/>
      <style:paragraph-properties style:writing-mode="lr-tb"/>
    </style:style>
    <style:style style:name="pr2" style:family="presentation" style:parent-style-name="AbstractRed-subtitle">
      <style:graphic-properties draw:fill-color="#ffffff" fo:min-height="11.395cm"/>
      <style:paragraph-properties style:writing-mode="lr-tb"/>
    </style:style>
    <style:style style:name="pr3" style:family="presentation" style:parent-style-name="AbstractRed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AbstractRed-title">
      <style:graphic-properties fo:min-height="2.6cm"/>
      <style:paragraph-properties style:writing-mode="lr-tb"/>
    </style:style>
    <style:style style:name="pr5" style:family="presentation" style:parent-style-name="AbstractRed-title" style:list-style-name="L1">
      <style:graphic-properties fo:min-height="2.6cm"/>
      <style:paragraph-properties style:writing-mode="lr-tb"/>
    </style:style>
    <style:style style:name="pr6" style:family="presentation" style:parent-style-name="AbstractRed-title" style:list-style-name="L1">
      <style:graphic-properties fo:min-height="2.6cm"/>
      <style:paragraph-properties style:writing-mode="lr-tb"/>
    </style:style>
    <style:style style:name="pr7" style:family="presentation" style:parent-style-name="AbstractRed-title" style:list-style-name="L1">
      <style:graphic-properties fo:min-height="2.6cm"/>
      <style:paragraph-properties style:writing-mode="lr-tb"/>
    </style:style>
    <style:style style:name="pr8" style:family="presentation" style:parent-style-name="AbstractRed-title" style:list-style-name="L1">
      <style:graphic-properties fo:min-height="2.6cm"/>
      <style:paragraph-properties style:writing-mode="lr-tb"/>
    </style:style>
    <style:style style:name="pr9" style:family="presentation" style:parent-style-name="AbstractRed-subtitle">
      <style:graphic-properties draw:fill-color="#ffffff" fo:min-height="10.129cm"/>
      <style:paragraph-properties style:writing-mode="lr-tb"/>
    </style:style>
    <style:style style:name="pr10" style:family="presentation" style:parent-style-name="AbstractRed-subtitle">
      <style:graphic-properties draw:fill-color="#ffffff" fo:min-height="9.134cm"/>
      <style:paragraph-properties style:writing-mode="lr-tb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-color="#ffffff"/>
      <style:text-properties fo:font-size="32pt" fo:language="en" fo:country="US"/>
    </style:style>
    <style:style style:name="P4" style:family="paragraph">
      <loext:graphic-properties draw:fill-color="#ffffff"/>
      <style:text-properties fo:font-size="20pt" fo:language="en" fo:country="US"/>
    </style:style>
    <style:style style:name="P5" style:family="paragraph">
      <style:paragraph-properties fo:text-align="center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32pt"/>
    </style:style>
    <style:style style:name="T3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813cm" svg:x="1.4cm" svg:y="0.494cm" presentation:class="title" presentation:user-transformed="true">
          <draw:text-box>
            <text:p text:style-name="P1">Solution-oriented scientific coaching<text:line-break/>for beginners</text:p>
          </draw:text-box>
        </draw:frame>
        <draw:frame presentation:style-name="pr2" draw:text-style-name="P2" draw:layer="layout" svg:width="25.2cm" svg:height="11.395cm" svg:x="1.4cm" svg:y="2.67cm" presentation:class="subtitle" presentation:user-transformed="true">
          <draw:text-box>
            <text:p text:style-name="P1"/>
            <text:p text:style-name="P1">Matthew Giroux, Public Writer</text:p>
            <text:p text:style-name="P1"/>
            <text:p text:style-name="P1"><text:span text:style-name="T1"><text:a xlink:href="http://www.riseagenius.com/" xlink:type="simple">www.riseagenius.com</text:a></text:span></text:p>
            <text:p text:style-name="P1"><text:a xlink:href="http://www.liberlog.fr/" xlink:type="simple">www.liberlog.fr</text:a></text:p>
            <text:p text:style-name="P1"><text:a xlink:href="http://www.archive.org/" xlink:type="simple">www.archive.org</text:a></text:p>
            <text:p text:style-name="P1"/>
            <text:p text:style-name="P1">License : Creative Common by SA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user-transformed="true">
            <draw:text-box>
              <text:p text:style-name="P1">Vous pouvez trouver mes diaporama sur ces sites web.</text:p>
            </draw:text-box>
          </draw:frame>
        </presentation:notes>
      </draw:page>
      <draw:page draw:name="page2" draw:style-name="dp1" draw:master-page-name="AbstractRed" presentation:presentation-page-layout-name="AL1T0">
        <office:forms form:automatic-focus="false" form:apply-design-mode="false"/>
        <draw:frame presentation:style-name="pr4" draw:text-style-name="P1" draw:layer="layout" svg:width="25.2cm" svg:height="2.6cm" svg:x="1.4cm" svg:y="0.6cm" presentation:class="title" presentation:user-transformed="true">
          <draw:text-box>
            <text:p text:style-name="P1">Solution-oriented scientific coaching</text:p>
          </draw:text-box>
        </draw:frame>
        <draw:frame presentation:style-name="pr2" draw:text-style-name="P3" draw:layer="layout" svg:width="25.2cm" svg:height="11.395cm" svg:x="1.4cm" svg:y="2.67cm" presentation:class="subtitle" presentation:user-transformed="true">
          <draw:text-box>
            <text:p text:style-name="P1"><text:span text:style-name="T2">Knowing human being is essential with coaching.</text:span></text:p>
            <text:p text:style-name="P1"><text:span text:style-name="T2">We are born with 7 intelligences. Howard Gardner defined these 7 or even 8 human intelligences developing disabled people.</text:span></text:p>
            <text:p text:style-name="P1"><text:span text:style-name="T2"/></text:p>
            <text:p text:style-name="P1"><text:span text:style-name="T2">By first knowing your favorite intelligences, you then adapt better to others to end up guiding them with positive intuitions then adapted, then solution-oriented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>
            <draw:text-box>
              <text:p text:style-name="P1"><text:span text:style-name="T3">La rélexion scientifique permet le coaching créatif.</text:span></text:p>
            </draw:text-box>
          </draw:frame>
        </presentation:notes>
      </draw:page>
      <draw:page draw:name="page3" draw:style-name="dp1" draw:master-page-name="AbstractRed" presentation:presentation-page-layout-name="AL1T0">
        <office:forms form:automatic-focus="false" form:apply-design-mode="false"/>
        <draw:frame presentation:style-name="pr5" draw:text-style-name="P5" draw:layer="layout" svg:width="25.2cm" svg:height="2.6cm" svg:x="1.4cm" svg:y="0.6cm" presentation:class="title" presentation:user-transformed="true">
          <draw:text-box>
            <text:p text:style-name="P5">Solution-oriented scientific coaching</text:p>
          </draw:text-box>
        </draw:frame>
        <draw:frame presentation:style-name="pr2" draw:text-style-name="P2" draw:layer="layout" svg:width="25.2cm" svg:height="11.395cm" svg:x="1.4cm" svg:y="2.67cm" presentation:class="subtitle" presentation:user-transformed="true">
          <draw:text-box>
            <text:p text:style-name="P1">We think and research scientifically :</text:p>
            <text:p text:style-name="P1">- Making hypothesis through dialogue</text:p>
            <text:p text:style-name="P1">- Testing and linking, meditating and politicizing</text:p>
            <text:p text:style-name="P1">- One day a higher hypothesis to the others comes with its multiple intelligences</text:p>
            <text:p text:style-name="P1">- We have to check this hypothesis with science</text:p>
            <text:p text:style-name="P1">- This higher hypothesis is either for beginners or experts</text:p>
            <text:p text:style-name="P1"/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>
            <draw:text-box>
              <text:p text:style-name="P1">La rélexion scientifique permet le coaching créatif.</text:p>
            </draw:text-box>
          </draw:frame>
        </presentation:notes>
      </draw:page>
      <draw:page draw:name="page4" draw:style-name="dp1" draw:master-page-name="AbstractRed" presentation:presentation-page-layout-name="AL1T0">
        <office:forms form:automatic-focus="false" form:apply-design-mode="false"/>
        <draw:frame presentation:style-name="pr6" draw:text-style-name="P5" draw:layer="layout" svg:width="25.2cm" svg:height="2.6cm" svg:x="1.4cm" svg:y="0.6cm" presentation:class="title" presentation:user-transformed="true">
          <draw:text-box>
            <text:p text:style-name="P5">Solution-oriented scientific coaching</text:p>
          </draw:text-box>
        </draw:frame>
        <draw:frame presentation:style-name="pr2" draw:text-style-name="P2" draw:layer="layout" svg:width="25.2cm" svg:height="11.395cm" svg:x="1.4cm" svg:y="2.67cm" presentation:class="subtitle" presentation:user-transformed="true">
          <draw:text-box>
            <text:p text:style-name="P1">Beginner who learns a new passion :</text:p>
            <text:p text:style-name="P1">- Tests and links in his mind.</text:p>
            <text:p text:style-name="P1">- His meditating mind sends him back an answer.</text:p>
            <text:p text:style-name="P1">It is then enough to be in a beginner's situation. Ideas fascinating the beginner come.</text:p>
            <text:p text:style-name="P1">The enthusiast beginner can easily coach a beginner.</text:p>
            <text:p text:style-name="P1">He learns to learn in order to know his own psychology through others.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>
            <draw:text-box>
              <text:p text:style-name="P1">Le débutant peut facilement devenir coach.</text:p>
            </draw:text-box>
          </draw:frame>
        </presentation:notes>
      </draw:page>
      <draw:page draw:name="page5" draw:style-name="dp1" draw:master-page-name="AbstractRed" presentation:presentation-page-layout-name="AL1T0">
        <office:forms form:automatic-focus="false" form:apply-design-mode="false"/>
        <draw:frame presentation:style-name="pr7" draw:text-style-name="P5" draw:layer="layout" svg:width="25.2cm" svg:height="2.6cm" svg:x="1.4cm" svg:y="0.6cm" presentation:class="title" presentation:user-transformed="true">
          <draw:text-box>
            <text:p text:style-name="P5">Solution-oriented scientific coaching</text:p>
          </draw:text-box>
        </draw:frame>
        <draw:frame presentation:style-name="pr2" draw:text-style-name="P2" draw:layer="layout" svg:width="25.2cm" svg:height="11.395cm" svg:x="1.4cm" svg:y="2.67cm" presentation:class="subtitle" presentation:user-transformed="true">
          <draw:text-box>
            <text:p text:style-name="P1">Which makes it possible to link in his mind :</text:p>
            <text:p text:style-name="P1">- Dialogue</text:p>
            <text:p text:style-name="P1">- Meditation</text:p>
            <text:p text:style-name="P1">- Tranquility that allows creative dreams</text:p>
            <text:p text:style-name="P1">- Music (To learn or listen to)</text:p>
            <text:p text:style-name="P1">- Architecture (Building around yourself)</text:p>
            <text:p text:style-name="P1">- Poetry (Understanding your emotions)</text:p>
            <text:p text:style-name="P1">- Writing as soon as the desire comes</text:p>
            <text:p text:style-name="P1">- Telling our projects (Politics)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user-transformed="true">
            <draw:text-box>
              <text:p text:style-name="P1">Avec ces trois passion on ne s'ennuie pas.</text:p>
              <text:p text:style-name="P1">Petit à petit on devient cultivé et accessible.</text:p>
              <text:p text:style-name="P1"/>
            </draw:text-box>
          </draw:frame>
        </presentation:notes>
      </draw:page>
      <draw:page draw:name="page6" draw:style-name="dp1" draw:master-page-name="AbstractRed" presentation:presentation-page-layout-name="AL1T0">
        <office:forms form:automatic-focus="false" form:apply-design-mode="false"/>
        <draw:frame presentation:style-name="pr4" draw:text-style-name="P1" draw:layer="layout" svg:width="25.2cm" svg:height="2.6cm" svg:x="1.4cm" svg:y="0.6cm" presentation:class="title" presentation:user-transformed="true">
          <draw:text-box>
            <text:p text:style-name="P1">Creating a workshop</text:p>
          </draw:text-box>
        </draw:frame>
        <draw:frame presentation:style-name="pr2" draw:text-style-name="P2" draw:layer="layout" svg:width="25.2cm" svg:height="11.395cm" svg:x="1.4cm" svg:y="2.67cm" presentation:class="subtitle" presentation:user-transformed="true">
          <draw:text-box>
            <text:p text:style-name="P1">An exciting theme prompts a slide show.</text:p>
            <text:p text:style-name="P1">We introduce it to a small group who ask questions and lead us to our future.</text:p>
            <text:p text:style-name="P1">Being yourself allows you to be funny to relax by improvisation.</text:p>
            <text:p text:style-name="P1">We're improving his slideshow.</text:p>
            <text:p text:style-name="P1">Projects may come up.</text:p>
            <text:p text:style-name="P1">We can adapt it on Sozi and Inkscape if we think it's beautiful.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>
            <draw:text-box>
              <text:p text:style-name="P1">Un atelier permet de réunir un petit groupe pour mettre en place des conférences.</text:p>
            </draw:text-box>
          </draw:frame>
        </presentation:notes>
      </draw:page>
      <draw:page draw:name="page7" draw:style-name="dp1" draw:master-page-name="AbstractRed" presentation:presentation-page-layout-name="AL1T0">
        <office:forms form:automatic-focus="false" form:apply-design-mode="false"/>
        <draw:frame presentation:style-name="pr8" draw:text-style-name="P5" draw:layer="layout" svg:width="25.2cm" svg:height="2.6cm" svg:x="1.4cm" svg:y="0.6cm" presentation:class="title" presentation:user-transformed="true">
          <draw:text-box>
            <text:p text:style-name="P5">Creating a workshop</text:p>
          </draw:text-box>
        </draw:frame>
        <draw:frame presentation:style-name="pr9" draw:text-style-name="P2" draw:layer="layout" svg:width="25.2cm" svg:height="10.129cm" svg:x="1.4cm" svg:y="3.303cm" presentation:class="subtitle" presentation:user-transformed="true">
          <draw:text-box>
            <text:p text:style-name="P1"><text:span text:style-name="T1">Improvising :</text:span></text:p>
            <text:p text:style-name="P1"><text:span text:style-name="T1">Dialoguing on a piano and with someone</text:span></text:p>
            <text:p text:style-name="P1"><text:span text:style-name="T1">Story reading, slaming or improving workshop</text:span></text:p>
            <text:p text:style-name="P1"><text:span text:style-name="T1">Communication, culture, expression at university</text:span></text:p>
            <text:p text:style-name="P1"><text:span text:style-name="T1">Politicize yourself (discussing and creating projects)</text:span></text:p>
            <text:p text:style-name="P1"><text:span text:style-name="T1">Going to a beginner or pro band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>
            <draw:text-box>
              <text:p text:style-name="P1">Un atelier permet de réunir un petit groupe pour mettre en place des conférences.</text:p>
            </draw:text-box>
          </draw:frame>
        </presentation:notes>
      </draw:page>
      <draw:page draw:name="page8" draw:style-name="dp1" draw:master-page-name="AbstractRed" presentation:presentation-page-layout-name="AL1T0">
        <office:forms form:automatic-focus="false" form:apply-design-mode="false"/>
        <draw:frame presentation:style-name="pr4" draw:text-style-name="P1" draw:layer="layout" svg:width="25.2cm" svg:height="2.6cm" svg:x="1.4cm" svg:y="0.6cm" presentation:class="title" presentation:user-transformed="true">
          <draw:text-box>
            <text:p text:style-name="P1"><text:span text:style-name="T1">Creating a video-show</text:span></text:p>
          </draw:text-box>
        </draw:frame>
        <draw:frame presentation:style-name="pr9" draw:text-style-name="P2" draw:layer="layout" svg:width="25.2cm" svg:height="10.129cm" svg:x="1.4cm" svg:y="3.303cm" presentation:class="subtitle" presentation:user-transformed="true">
          <draw:text-box>
            <text:p text:style-name="P1"><text:span text:style-name="T1">We create a slideshow, for example, and then we show it to beginners. Then we record it in a group.</text:span></text:p>
            <text:p text:style-name="P1"><text:span text:style-name="T1">It's about placing a microphone next to those who are talking, filming. We clap our hands to be able to synchronize the two.</text:span></text:p>
            <text:p text:style-name="P1"><text:span text:style-name="T1">We can edit with KDE'N Live, Open Shot or Audacity.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>
            <draw:text-box>
              <text:p text:style-name="P1">L'émission c'est enregister un atelier ou un show.</text:p>
            </draw:text-box>
          </draw:frame>
        </presentation:notes>
      </draw:page>
      <draw:page draw:name="page9" draw:style-name="dp1" draw:master-page-name="AbstractRed" presentation:presentation-page-layout-name="AL1T0">
        <office:forms form:automatic-focus="false" form:apply-design-mode="false"/>
        <draw:frame presentation:style-name="pr4" draw:text-style-name="P1" draw:layer="layout" svg:width="25.2cm" svg:height="2.6cm" svg:x="1.4cm" svg:y="0.6cm" presentation:class="title" presentation:user-transformed="true">
          <draw:text-box>
            <text:p text:style-name="P1"><text:span text:style-name="T1">Creating a video-show for teenagers</text:span></text:p>
          </draw:text-box>
        </draw:frame>
        <draw:frame presentation:style-name="pr10" draw:text-style-name="P2" draw:layer="layout" svg:width="25.2cm" svg:height="9.134cm" svg:x="1.4cm" svg:y="3.8cm" presentation:class="subtitle" presentation:user-transformed="true">
          <draw:text-box>
            <text:p text:style-name="P1"><text:span text:style-name="T1">The teenager chooses his domain that he believes or will be interesting for him.</text:span></text:p>
            <text:p text:style-name="P1"><text:span text:style-name="T1">He gets himself as a beginner. That is, he asks what the beginner wants. The teacher helps him.</text:span></text:p>
            <text:p text:style-name="P1"><text:span text:style-name="T1">The teacher offers the teenager to write as soon as his desire comes. They write together or not.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user-transformed="true">
            <draw:text-box>
              <text:p text:style-name="P1">Moins on s'y connaît, plus on est accessible au débutant.</text:p>
            </draw:text-box>
          </draw:frame>
        </presentation:notes>
      </draw:page>
      <draw:page draw:name="page10" draw:style-name="dp1" draw:master-page-name="AbstractRed" presentation:presentation-page-layout-name="AL1T0">
        <office:forms form:automatic-focus="false" form:apply-design-mode="false"/>
        <draw:frame presentation:style-name="pr4" draw:text-style-name="P1" draw:layer="layout" svg:width="25.2cm" svg:height="2.6cm" svg:x="1.4cm" svg:y="0.6cm" presentation:class="title" presentation:user-transformed="true">
          <draw:text-box>
            <text:p text:style-name="P5"><text:span text:style-name="T1">Creating a video-show for teenagers</text:span></text:p>
          </draw:text-box>
        </draw:frame>
        <draw:frame presentation:style-name="pr9" draw:text-style-name="P2" draw:layer="layout" svg:width="25.2cm" svg:height="10.129cm" svg:x="1.4cm" svg:y="3.303cm" presentation:class="subtitle" presentation:user-transformed="true">
          <draw:text-box>
            <text:p text:style-name="P1"><text:span text:style-name="T1">Teacher looks for the "multiple intelligences" of teenager, which makes him want to engage.</text:span></text:p>
            <text:p text:style-name="P1"><text:span text:style-name="T1"/></text:p>
            <text:p text:style-name="P1"><text:span text:style-name="T1">The 7 Multiple Intelligences: Howard Gardner.</text:span></text:p>
            <text:p text:style-name="P1"><text:span text:style-name="T1"/></text:p>
            <text:p text:style-name="P1"><text:span text:style-name="T1">Each intelligence found corresponds to ways of leading.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>
            <draw:text-box>
              <text:p text:style-name="P1">cf Johann Friedrich Herbart pour les intelligences multiples et l'épanouissement de l'élève.</text:p>
            </draw:text-box>
          </draw:frame>
        </presentation:notes>
      </draw:page>
      <draw:page draw:name="page11" draw:style-name="dp1" draw:master-page-name="AbstractRed" presentation:presentation-page-layout-name="AL1T0">
        <office:forms form:automatic-focus="false" form:apply-design-mode="false"/>
        <draw:frame presentation:style-name="pr4" draw:text-style-name="P1" draw:layer="layout" svg:width="25.2cm" svg:height="2.6cm" svg:x="1.4cm" svg:y="0.6cm" presentation:class="title" presentation:user-transformed="true">
          <draw:text-box>
            <text:p text:style-name="P1"><text:span text:style-name="T1">Creating a show for adults</text:span></text:p>
          </draw:text-box>
        </draw:frame>
        <draw:frame presentation:style-name="pr2" draw:text-style-name="P2" draw:layer="layout" svg:width="25.2cm" svg:height="11.395cm" svg:x="1.4cm" svg:y="2.67cm" presentation:class="subtitle" presentation:user-transformed="true">
          <draw:text-box>
            <text:p text:style-name="P1"><text:span text:style-name="T1">It's about taking a domain adult wants to explore.</text:span></text:p>
            <text:p text:style-name="P1"><text:span text:style-name="T1">It's about always linking a little more so that the beginner understands.</text:span></text:p>
            <text:p text:style-name="P1"><text:span text:style-name="T1">Meditation and rest, if the passion is engaged, will make the adult accessible to beginner.</text:span></text:p>
            <text:p text:style-name="P1"><text:span text:style-name="T1">Teacher knows that beginners want and must be interested in the most hidden intelligences.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2" draw:layer="layout" svg:width="17cm" svg:height="14cm" svg:x="2cm" svg:y="13cm" presentation:class="notes">
            <draw:text-box>
              <text:p text:style-name="P1">L'adulte est spécialisé. Ce sera plus facile pour lui d'être accessible s'il découvre une nouvelle passion.</text:p>
            </draw:text-box>
          </draw:frame>
        </presentation:notes>
      </draw:page>
      <draw:page draw:name="page12" draw:style-name="dp1" draw:master-page-name="AbstractRed" presentation:presentation-page-layout-name="AL1T0">
        <office:forms form:automatic-focus="false" form:apply-design-mode="false"/>
        <draw:frame presentation:style-name="pr4" draw:text-style-name="P1" draw:layer="layout" svg:width="25.2cm" svg:height="2.6cm" svg:x="1.4cm" svg:y="0.6cm" presentation:class="title" presentation:user-transformed="true">
          <draw:text-box>
            <text:p text:style-name="P5"><text:span text:style-name="T1">Creating a show for adults</text:span></text:p>
          </draw:text-box>
        </draw:frame>
        <draw:frame presentation:style-name="pr10" draw:text-style-name="P2" draw:layer="layout" svg:width="25.2cm" svg:height="9.134cm" svg:x="1.4cm" svg:y="3.8cm" presentation:class="subtitle" presentation:user-transformed="true">
          <draw:text-box>
            <text:p text:style-name="P1"><text:span text:style-name="T1">For the show,</text:span></text:p>
            <text:p text:style-name="P1"><text:span text:style-name="T1">If we think that we know domain too well, we can start from the end of the presentation, which must be understood without the rest.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user-transformed="true">
            <draw:text-box>
              <text:p text:style-name="P1">Méditer et dialoguer permettra de s'adapter au public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false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Red" style:page-layout-name="PM1" draw:style-name="Mdp1">
      <draw:frame draw:style-name="Mgr3" draw:text-style-name="MP5" draw:layer="backgroundobjects" svg:width="27.999cm" svg:height="15.75cm" svg:x="0cm" svg:y="0cm">
        <draw:image xlink:href="Pictures/1000073F00008D2E00004F606732DA9EC6555682.svg" xlink:type="simple" xlink:show="embed" xlink:actuate="onLoad" draw:mime-type="image/svg+xml">
          <text:p/>
        </draw:image>
        <draw:image xlink:href="Pictures/10000001000003AF000002121B2F20364965F6DB.png" xlink:type="simple" xlink:show="embed" xlink:actuate="onLoad" draw:mime-type="image/png"/>
      </draw:frame>
      <draw:frame presentation:style-name="AbstractRed-title" draw:layer="backgroundobjects" svg:width="25.2cm" svg:height="2.6cm" svg:x="1.4cm" svg:y="0.6cm" presentation:class="title" presentation:placeholder="true">
        <draw:text-box/>
      </draw:frame>
      <draw:frame presentation:style-name="AbstractRed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10-11T15:22:07.483799960</meta:creation-date>
    <meta:editing-duration>P0D</meta:editing-duration>
    <meta:editing-cycles>1</meta:editing-cycles>
    <meta:generator>LibreOffice/7.3.7.2$Linux_X86_64 LibreOffice_project/30$Build-2</meta:generator>
    <dc:title>Solution-oriented scientific coaching</dc:title>
    <dc:subject>Education</dc:subject>
    <meta:keyword>coaching</meta:keyword>
    <meta:keyword>for</meta:keyword>
    <meta:keyword>coachs</meta:keyword>
    <meta:keyword>becoming</meta:keyword>
    <meta:document-statistic meta:object-count="70"/>
  </office:meta>
</office:document-meta>
</file>